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Stevertsebaan 20 5561TS Riethoven, het opslaan van vaste mest, champost of dikke fra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707</text:p>
            <text:p text:style-name="common-al">Ontvangstdatum melding: 16-06-2025</text:p>
            <text:p text:style-name="common-al">Plaats/adres: Stevertsebaan 20 5561TS Riethoven</text:p>
            <text:p text:style-name="common-al">Omschrijving: het opslaan van vaste mest, champost of dikke fractie</text:p>
            <text:p text:style-name="common-al">Activiteit: Milieu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0122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2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2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707</meta:user-defined>
    <meta:user-defined meta:name="DCTERMS.abstract">opslaan van vaste mest, champost of dikke fra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Stevertsebaan 20 5561TS Riethoven, het opslaan van vaste mest, champost of dikke fractie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220</meta:user-defined>
    <meta:user-defined meta:name="OVERHEIDop.GmbID/DC.identifier">gmb-2025-401220</meta:user-defined>
    <meta:user-defined meta:name="OVERHEIDop.versieInformatie"/>
  </office:meta>
</office:document-meta>
</file>