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altholm 24, 9685 H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9/2025, bouwen woning, Saltholm 24, 9685 H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2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Saltholm 24, 9685 HH Blauwesta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11</meta:user-defined>
    <meta:user-defined meta:name="OVERHEIDop.GmbID/DC.identifier">gmb-2025-401211</meta:user-defined>
    <meta:user-defined meta:name="OVERHEIDop.versieInformatie"/>
  </office:meta>
</office:document-meta>
</file>