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over Stevertsebaan 20 5561TS Riethoven, het opslaan van diesel en vloeistoffen die niet brandbaar zijn in bovengrondse opslagtank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melding ontvangen:</text:p>
            <text:p text:style-name="common-al">Zaaknummer: 17245705</text:p>
            <text:p text:style-name="common-al">Ontvangstdatum melding: 16-06-2025</text:p>
            <text:p text:style-name="common-al">Plaats/adres: Stevertsebaan 20 5561TS Riethoven</text:p>
            <text:p text:style-name="common-al">Omschrijving: het opslaan van diesel en vloeistoffen die niet brandbaar zijn in bovengrondse opslagtanks</text:p>
            <text:p text:style-name="common-al">Activiteit: Milieu</text:p>
            <text:p text:style-name="last-al">De melding is in orde en de activiteit mag uitgevoerd worden. U kunt geen bezwaar maken of beroep indienen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401209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209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209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Berge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7245705</meta:user-defined>
    <meta:user-defined meta:name="DCTERMS.abstract">opslaan van diesel en vloeistoffen die niet brandbaar zijn in bovengrondse opslagtank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melding over Stevertsebaan 20 5561TS Riethoven, het opslaan van diesel en vloeistoffen die niet brandbaar zijn in bovengrondse opslagtanks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1209</meta:user-defined>
    <meta:user-defined meta:name="OVERHEIDop.GmbID/DC.identifier">gmb-2025-401209</meta:user-defined>
    <meta:user-defined meta:name="OVERHEIDop.versieInformatie"/>
  </office:meta>
</office:document-meta>
</file>