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richten openbare ruimte in ecologische verbindingszone, Bosrij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05 </text:p>
            <text:p text:style-name="common-al"> Omschrijving: inrichten openbare ruimte in ecologische verbindingszo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rijk ongenummerd  </text:p>
              </text:list-item>
            </text:list>
            <text:p text:style-name="common-al"> Datum ontvangst: 11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20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5-007505</meta:user-defined>
    <meta:user-defined meta:name="DCTERMS.abstract">inrichten openbare ruimte in ecologische verbindingszone</meta:user-defined>
    <dc:language>nl</dc:language>
    <meta:user-defined meta:name="OVERHEIDop.locatietype/OVERHEIDop.gebiedsmarkering">Punt</meta:user-defined>
    <meta:user-defined meta:name="DC.title">Ingediende aanvraag omgevingsvergunning: inrichten openbare ruimte in ecologische verbindingszone, Bosrijk ongenumme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06</meta:user-defined>
    <meta:user-defined meta:name="OVERHEIDop.GmbID/DC.identifier">gmb-2025-401206</meta:user-defined>
    <meta:user-defined meta:name="OVERHEIDop.versieInformatie"/>
  </office:meta>
</office:document-meta>
</file>