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albersestraat 8, 5931HL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Aalbersestraat 8, 5931HL Tegelen</text:span>
          </text:p>
            <text:p text:style-name="common-al">Voor het verwijderen van asbesthoudend plaatmateriaal op de zolder van de woning</text:p>
            <text:p text:style-name="common-al">Afrondingsbrief verzonden op 29 januari 2025</text:p>
            <text:p text:style-name="common-al">Kenmerk Z2025-0031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12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317</meta:user-defined>
    <meta:user-defined meta:name="DCTERMS.abstract">Betreft: Melding op locatie Aalbersestraat 8, 5931HL Tegelen</meta:user-defined>
    <dc:language>nl</dc:language>
    <meta:user-defined meta:name="OVERHEIDop.locatietype/OVERHEIDop.gebiedsmarkering">Vlak</meta:user-defined>
    <meta:user-defined meta:name="DC.title">Geaccepteerde Sloopmelding - Aalbersestraat 8, 5931HL Tegel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20</meta:user-defined>
    <meta:user-defined meta:name="OVERHEIDop.GmbID/DC.identifier">gmb-2025-40120</meta:user-defined>
    <meta:user-defined meta:name="OVERHEIDop.versieInformatie"/>
  </office:meta>
</office:document-meta>
</file>