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woning, Heemweg 14, 9944 V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9/2025, bouwen bedrijfswoning, Heemweg 14, 9944 V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1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woning, Heemweg 14, 9944 VD Nieuwol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98</meta:user-defined>
    <meta:user-defined meta:name="OVERHEIDop.GmbID/DC.identifier">gmb-2025-401198</meta:user-defined>
    <meta:user-defined meta:name="OVERHEIDop.versieInformatie"/>
  </office:meta>
</office:document-meta>
</file>