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Rectificatie besluit Staanplaatsvergunning (art. 2 Staanplaatsverordening 2024), Korvel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sluit Staanplaatsvergunning (art. 2 Staanplaatsverordening 2024), Korvelplein te Tilburg</text:span>
          </text:p>
            <text:p text:style-name="common-al">De gemeente Tilburg heeft een Staanplaatsvergunning (art. 2 Staanplaatsverordening 2024) verleend. De gemeente geeft hiermee toestemming voor een staanplaats op de locatie Korvelplein te Tilburg en is geregistreerd onder Z2025-00006295.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1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1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95</meta:user-defined>
    <meta:user-defined meta:name="DCTERMS.abstract">Z2025-00006295 - standplaats</meta:user-defined>
    <dc:language>nl</dc:language>
    <meta:user-defined meta:name="OVERHEIDop.locatietype/OVERHEIDop.gebiedsmarkering">Punt</meta:user-defined>
    <meta:user-defined meta:name="DC.title">Rectificatie besluit Staanplaatsvergunning (art. 2 Staanplaatsverordening 2024), Korvelplein te Tilburg</meta:user-defined>
    <meta:user-defined meta:name="DCTERMS.W3CDTF/DCTERMS.available">2025-09-17</meta:user-defined>
    <meta:user-defined meta:name="DCTERMS.W3CDTF/OVERHEIDop.jaargang">2025</meta:user-defined>
    <meta:user-defined meta:name="OVERHEIDop.publicationIssue">401195</meta:user-defined>
    <meta:user-defined meta:name="OVERHEIDop.GmbID/DC.identifier">gmb-2025-401195</meta:user-defined>
    <meta:user-defined meta:name="OVERHEIDop.versieInformatie"/>
  </office:meta>
</office:document-meta>
</file>