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201704, Onderweg 7a, 2641 NZ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091201704</text:p>
            <text:p text:style-name="common-al">Locatie: Onderweg 7a, 2641 NZ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11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1224</meta:user-defined>
    <meta:user-defined meta:name="DCTERMS.abstract">Bouw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201704, Onderweg 7a, 2641 NZ Pijnacker</meta:user-defined>
    <meta:user-defined meta:name="DCTERMS.W3CDTF/DCTERMS.available">2025-09-17</meta:user-defined>
    <meta:user-defined meta:name="DCTERMS.W3CDTF/OVERHEIDop.jaargang">2025</meta:user-defined>
    <meta:user-defined meta:name="OVERHEIDop.publicationIssue">401193</meta:user-defined>
    <meta:user-defined meta:name="OVERHEIDop.GmbID/DC.identifier">gmb-2025-401193</meta:user-defined>
    <meta:user-defined meta:name="OVERHEIDop.versieInformatie"/>
  </office:meta>
</office:document-meta>
</file>