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uglassparaan Sint Antonieweg 10, 8161CG Epe (13354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douglasspar aan Sint Antonieweg 10, 8161CG Epe.Datum besluit:  15-09-2025Zaaknummer:  1335490</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1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368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douglassparaan Sint Antonieweg 10, 8161CG Epe (1335490)</meta:user-defined>
    <meta:user-defined meta:name="DCTERMS.W3CDTF/DCTERMS.available">2025-09-17</meta:user-defined>
    <meta:user-defined meta:name="DCTERMS.W3CDTF/OVERHEIDop.jaargang">2025</meta:user-defined>
    <meta:user-defined meta:name="OVERHEIDop.publicationIssue">401190</meta:user-defined>
    <meta:user-defined meta:name="OVERHEIDop.GmbID/DC.identifier">gmb-2025-401190</meta:user-defined>
    <meta:user-defined meta:name="OVERHEIDop.versieInformatie"/>
  </office:meta>
</office:document-meta>
</file>