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anbouw aan de achterzijde van de woning, Brigittenstraat 5, 3512KJ Utrecht,  GU-Z2024-0034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igittenstraat 5, 3512KJ Utrecht</text:p>
            <text:p text:style-name="common-al">GU-Z2024-0034237</text:p>
            <text:p text:style-name="common-al">Toelichting: het realiseren van een aanbouw aan de achterzijde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11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4237</meta:user-defined>
    <meta:user-defined meta:name="DCTERMS.abstract">Toelichting: het realiseren van een aanbouw aan de achterzijde van de woning</meta:user-defined>
    <dc:language>nl</dc:language>
    <meta:user-defined meta:name="OVERHEIDop.locatietype/OVERHEIDop.gebiedsmarkering">Vlak</meta:user-defined>
    <meta:user-defined meta:name="DC.title">Verlenging beslistermijn omgevingsvergunning, het realiseren van een aanbouw aan de achterzijde van de woning, Brigittenstraat 5, 3512KJ Utrecht,  GU-Z2024-0034237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19</meta:user-defined>
    <meta:user-defined meta:name="OVERHEIDop.GmbID/DC.identifier">gmb-2025-40119</meta:user-defined>
    <meta:user-defined meta:name="OVERHEIDop.versieInformatie"/>
  </office:meta>
</office:document-meta>
</file>