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499 2025DD Haarlem, 0392-2025-0141078, bouwen fietsschuurtje in de voortuin, ontvangen op 1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1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78</meta:user-defined>
    <meta:user-defined meta:name="DCTERMS.abstract">bouwen fietsschuurtje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499 2025DD Haarlem, 0392-2025-0141078, bouwen fietsschuurtje in de voortuin, ontvangen op 14-09-2025</meta:user-defined>
    <meta:user-defined meta:name="DCTERMS.W3CDTF/DCTERMS.available">2025-09-17</meta:user-defined>
    <meta:user-defined meta:name="DCTERMS.W3CDTF/OVERHEIDop.jaargang">2025</meta:user-defined>
    <meta:user-defined meta:name="OVERHEIDop.publicationIssue">401175</meta:user-defined>
    <meta:user-defined meta:name="OVERHEIDop.GmbID/DC.identifier">gmb-2025-401175</meta:user-defined>
    <meta:user-defined meta:name="OVERHEIDop.versieInformatie"/>
  </office:meta>
</office:document-meta>
</file>