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oekendijk 20 en Traasterbos te Bathmen (171869-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Rijvereniging Bathmen e.o.  voor het evenement Samen Gestelde Wedstrijd 2025 plaatsvindend op 1 november 2025 en 2 november 2025   aan de  Koekendijk 20 en Traasterbos te Bathmen.</text:p>
            <text:p text:style-name="common-al">Inzage en het maken van bezwaar is mogelijk binnen zes weken na de datum van verzending van het besluit. Het besluit is verzonden op 15 september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171869-2025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117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17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17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Koekendijk 20 en Traasterbos te Bathmen (171869-2025)</meta:user-defined>
    <meta:user-defined meta:name="DCTERMS.W3CDTF/DCTERMS.available">2025-09-17</meta:user-defined>
    <meta:user-defined meta:name="DCTERMS.W3CDTF/OVERHEIDop.jaargang">2025</meta:user-defined>
    <meta:user-defined meta:name="OVERHEIDop.publicationIssue">401174</meta:user-defined>
    <meta:user-defined meta:name="OVERHEIDop.GmbID/DC.identifier">gmb-2025-401174</meta:user-defined>
    <meta:user-defined meta:name="OVERHEIDop.versieInformatie"/>
  </office:meta>
</office:document-meta>
</file>