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 het verbouwen van bestaand kantoor t.b.v. 8 appartementen, Navislaan 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 het verbouwen van bestaand kantoor t.b.v. 8 appartementen, Navislaan 6, Burgum</text:p>
            <text:p text:style-name="common-al">Zaaknummer: TZ2025-002143</text:p>
            <text:p text:style-name="common-al">Zaakadres: Navislaan 6, Burgum</text:p>
            <text:p text:style-name="common-al">Omschrijving:  het verbouwen van bestaand kantoor t.b.v. 8 appartementen</text:p>
            <text:p text:style-name="common-al">Datum ontvangst: 12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116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143</meta:user-defined>
    <meta:user-defined meta:name="DCTERMS.abstract"> het verbouwen van bestaand kantoor t.b.v. 8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 het verbouwen van bestaand kantoor t.b.v. 8 appartementen, Navislaan 6, Burg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64</meta:user-defined>
    <meta:user-defined meta:name="OVERHEIDop.GmbID/DC.identifier">gmb-2025-401164</meta:user-defined>
    <meta:user-defined meta:name="OVERHEIDop.versieInformatie"/>
  </office:meta>
</office:document-meta>
</file>