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Emmalaan 10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Emmalaan 10, 3818 GG Amersfoort</text:span>
          </text:p>
            <text:p text:style-name="common-al">De Gemeente Amersfoort heeft op 06-01-2025 een aanvraag voor een omgevingsvergunning ontvangen voor het wijzigen van de constructie op het perceel Emmalaan 10, 3818 GG Amersfoort, met kenmerk CLZ-000208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99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Emmalaan 10, 3818 GG Amersfo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6</meta:user-defined>
    <meta:user-defined meta:name="OVERHEIDop.GmbID/DC.identifier">gmb-2025-40116</meta:user-defined>
    <meta:user-defined meta:name="OVERHEIDop.versieInformatie"/>
  </office:meta>
</office:document-meta>
</file>