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Canadese Herdenkingsplechtig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nadese Herdenkingsplechtigheid op 26 oktober 2025</text:p>
            <text:p text:style-name="common-al">Ruytershoveweg,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text:span text:style-name="nadrukvet">: </text:span>9 sept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11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Canadese Herdenkingsplechtigheid</meta:user-defined>
    <meta:user-defined meta:name="DCTERMS.W3CDTF/DCTERMS.available">2025-09-17</meta:user-defined>
    <meta:user-defined meta:name="DCTERMS.W3CDTF/OVERHEIDop.jaargang">2025</meta:user-defined>
    <meta:user-defined meta:name="OVERHEIDop.publicationIssue">401159</meta:user-defined>
    <meta:user-defined meta:name="OVERHEIDop.GmbID/DC.identifier">gmb-2025-401159</meta:user-defined>
    <meta:user-defined meta:name="OVERHEIDop.versieInformatie"/>
  </office:meta>
</office:document-meta>
</file>