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Voornemen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p text:style-name="table_al">N. Bashlai </text:p>
                  </table:table-cell>
                  <table:table-cell table:style-name="entry" table:number-rows-spanned="1" table:number-columns-spanned="1">
                    <text:p text:style-name="table_al">Weeresteinstraat 16, Hillegom </text:p>
                  </table:table-cell>
                  <table:table-cell table:style-name="entry" table:number-rows-spanned="1" table:number-columns-spanned="1">
                    <text:p text:style-name="table_al">2 september 2025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
            <text:p text:style-name="al">Wilt u reageren op dit bericht? Stuur een brief met uw zienswijze (mening) naar: </text:p>
            <text:p text:style-name="al">College van Burgemeester en Wethouders ​Hillegom​  </text:p>
            <text:p text:style-name="al">​​Postbus 32​  </text:p>
            <text:p text:style-name="al">​​2180 AA​ ​Hillegom​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 </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0115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5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5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5-09-17</meta:user-defined>
    <meta:user-defined meta:name="DCTERMS.W3CDTF/OVERHEIDop.jaargang">2025</meta:user-defined>
    <meta:user-defined meta:name="OVERHEIDop.publicationIssue">401158</meta:user-defined>
    <meta:user-defined meta:name="OVERHEIDop.GmbID/DC.identifier">gmb-2025-401158</meta:user-defined>
    <meta:user-defined meta:name="OVERHEIDop.versieInformatie"/>
  </office:meta>
</office:document-meta>
</file>