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ast Trekwei 7, 9104 AB Damwâld, perceel Akkerwoude (AKW00) N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5 hebben burgemeester en wethouders van de gemeente Dantumadiel een aanvraag ontvangen voor een omgevingsvergunning op locatie naast Trekwei 7, 9104 AB Damwâld, perceel Akkerwoude (AKW00) N 85. De aanvraag is geregistreerd onder zaaknummer 2025-240992. De aanvraag betreft het realiseren van een kapsch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0115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5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5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240992</meta:user-defined>
    <meta:user-defined meta:name="DCTERMS.abstract">Aanvraag omgevingsvergunning voor het realiseren van een kapschuur  op locatie naast Trekwei 7, 9104 AB Damwâld, perceel Akkerwoude (AKW00) N 8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aanvraag omgevingsvergunning naast Trekwei 7, 9104 AB Damwâld, perceel Akkerwoude (AKW00) N 85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154</meta:user-defined>
    <meta:user-defined meta:name="OVERHEIDop.GmbID/DC.identifier">gmb-2025-401154</meta:user-defined>
    <meta:user-defined meta:name="OVERHEIDop.versieInformatie"/>
  </office:meta>
</office:document-meta>
</file>