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uttostraat 35 2025XK Haarlem, 0392-2025-0141070, het vervangen van het huidige tuinhuisje door een nieuwe, ontvangen op 1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15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5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70</meta:user-defined>
    <meta:user-defined meta:name="DCTERMS.abstract">het vervangen van het huidige tuinhuisje door een nieuw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uttostraat 35 2025XK Haarlem, 0392-2025-0141070, het vervangen van het huidige tuinhuisje door een nieuwe, ontvangen op 14-09-2025</meta:user-defined>
    <meta:user-defined meta:name="DCTERMS.W3CDTF/DCTERMS.available">2025-09-17</meta:user-defined>
    <meta:user-defined meta:name="DCTERMS.W3CDTF/OVERHEIDop.jaargang">2025</meta:user-defined>
    <meta:user-defined meta:name="OVERHEIDop.publicationIssue">401153</meta:user-defined>
    <meta:user-defined meta:name="OVERHEIDop.GmbID/DC.identifier">gmb-2025-401153</meta:user-defined>
    <meta:user-defined meta:name="OVERHEIDop.versieInformatie"/>
  </office:meta>
</office:document-meta>
</file>