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4 warmtepompen aan Luchtmachtplein 1 4822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4 warmtepompen aan Luchtmachtplein 1 4822ZB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5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7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1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794</meta:user-defined>
    <meta:user-defined meta:name="DCTERMS.abstract">het plaatsen van 4 warmtepom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4 warmtepompen aan Luchtmachtplein 1 4822ZB Bred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51</meta:user-defined>
    <meta:user-defined meta:name="OVERHEIDop.GmbID/DC.identifier">gmb-2025-401151</meta:user-defined>
    <meta:user-defined meta:name="OVERHEIDop.versieInformatie"/>
  </office:meta>
</office:document-meta>
</file>