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uychrocklaan 84, 2597 E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355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uychrocklaan 84, 2597 E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115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5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5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577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Ruychrocklaan 84, 2597 ER 's-Gravenhag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150</meta:user-defined>
    <meta:user-defined meta:name="OVERHEIDop.GmbID/DC.identifier">gmb-2025-401150</meta:user-defined>
    <meta:user-defined meta:name="OVERHEIDop.versieInformatie"/>
  </office:meta>
</office:document-meta>
</file>