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80 jaar bevrijd bij de Bunker op 11 mei 2025, Wilhelminalaan 10, 1815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t organiseren van 80 jaar bevrijd bij de Bunker op 11 mei 2025</text:p>
            <text:p text:style-name="common-al">
            
          </text:p>
            <text:p text:style-name="common-al">Datum ontvangst: 30-12-2024</text:p>
            <text:p text:style-name="common-al">Zaaknummer: 00009689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1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68903</meta:user-defined>
    <meta:user-defined meta:name="DCTERMS.abstract">het organiseren van 80 jaar bevrijd bij de Bunker</meta:user-defined>
    <dc:language>nl</dc:language>
    <meta:user-defined meta:name="OVERHEIDop.locatietype/OVERHEIDop.gebiedsmarkering">Punt</meta:user-defined>
    <meta:user-defined meta:name="DC.title">Algemene plaatselijke verordening Verleend: het organiseren van 80 jaar bevrijd bij de Bunker op 11 mei 2025, Wilhelminalaan 10, 1815 JC Alkmaa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15</meta:user-defined>
    <meta:user-defined meta:name="OVERHEIDop.GmbID/DC.identifier">gmb-2025-40115</meta:user-defined>
    <meta:user-defined meta:name="OVERHEIDop.versieInformatie"/>
  </office:meta>
</office:document-meta>
</file>