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bouwen van een voetgangersbrug aan Zwarte pad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bouwen van een voetgangersbrug aan Zwarte pad, Boskoop, geregistreerd onder nr. 048436540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5. De gemeente neemt daarover waarschijnlijk voor 27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114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54067</meta:user-defined>
    <meta:user-defined meta:name="DCTERMS.abstract">Verlenging beslistermijn voor bouwen van een voetgangersbrug aan Zwarte pad, Boskoop</meta:user-defined>
    <dc:language>nl</dc:language>
    <meta:user-defined meta:name="OVERHEIDop.locatietype/OVERHEIDop.gebiedsmarkering">Vlak</meta:user-defined>
    <meta:user-defined meta:name="DC.title">Verlenging beslistermijn voor bouwen van een voetgangersbrug aan Zwarte pad, Boskoop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45</meta:user-defined>
    <meta:user-defined meta:name="OVERHEIDop.GmbID/DC.identifier">gmb-2025-401145</meta:user-defined>
    <meta:user-defined meta:name="OVERHEIDop.versieInformatie"/>
  </office:meta>
</office:document-meta>
</file>