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arslaan 159 t/m Marslaan 163, Nieuw-Lekkerland, zaaknummer OMG-2025-0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25-20-01
- Bouwen, Art.5.1,  kenmerk:OMG-2025-0125-28-01</text:p>
            <text:p text:style-name="common-al">Voor het: realiseren van een huisartsenpraktijk</text:p>
            <text:p text:style-name="common-al"/>
            <text:p text:style-name="common-al">
            <text:span text:style-name="nadrukvet">Locatie: Marslaan 159 t/m Marslaan 163, Nieuw-Lekkerland</text:span>
          </text:p>
            <text:p text:style-name="common-al">Datum ontvangst: 27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11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25</meta:user-defined>
    <meta:user-defined meta:name="DCTERMS.abstract">Gemeente - aanvr. beschikking behandelen - realiseren van een huisartsenpraktijk - Marslaan 163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Marslaan 159 t/m Marslaan 163, Nieuw-Lekkerland, zaaknummer OMG-2025-0125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14</meta:user-defined>
    <meta:user-defined meta:name="OVERHEIDop.GmbID/DC.identifier">gmb-2025-40114</meta:user-defined>
    <meta:user-defined meta:name="OVERHEIDop.versieInformatie"/>
  </office:meta>
</office:document-meta>
</file>