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39, Oranjestraat 28, 2991C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augustus 2025 een besluit genomen op de aanvraag omgevingsvergunning Z2025-00000539 voor het realiseren van een muurdoorbraak op locatie, Oranjestraat 28, 2991C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sept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13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9</meta:user-defined>
    <meta:user-defined meta:name="DCTERMS.abstract">Betreft: het realiseren van een muurdoorbraak [Z2025-00000539], Oranjestraat 28, 2991CL Barendrecht</meta:user-defined>
    <dc:language>nl</dc:language>
    <meta:user-defined meta:name="OVERHEIDop.locatietype/OVERHEIDop.gebiedsmarkering">Vlak</meta:user-defined>
    <meta:user-defined meta:name="DC.title">Kennisgeving besluit omgevingsvergunning Z2025-00000539, Oranjestraat 28, 2991CL Barendre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139</meta:user-defined>
    <meta:user-defined meta:name="OVERHEIDop.GmbID/DC.identifier">gmb-2025-401139</meta:user-defined>
    <meta:user-defined meta:name="OVERHEIDop.versieInformatie"/>
  </office:meta>
</office:document-meta>
</file>