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77, Adrianapolder 125, 2992Z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september 2025 een besluit genomen op de aanvraag omgevingsvergunning Z2025-00000477 voor het plaatsen van een dakkapel op het voordakvlak op locatie, Adrianapolder 125, 2992Z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7</meta:user-defined>
    <meta:user-defined meta:name="DCTERMS.abstract">Betreft: het plaatsen van een dakkapel op het voordakvlak [Z2025-00000477], Adrianapolder 125, 2992ZK Barendrecht</meta:user-defined>
    <dc:language>nl</dc:language>
    <meta:user-defined meta:name="OVERHEIDop.locatietype/OVERHEIDop.gebiedsmarkering">Vlak</meta:user-defined>
    <meta:user-defined meta:name="DC.title">Kennisgeving besluit omgevingsvergunning Z2025-00000477, Adrianapolder 125, 2992ZK Bare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37</meta:user-defined>
    <meta:user-defined meta:name="OVERHEIDop.GmbID/DC.identifier">gmb-2025-401137</meta:user-defined>
    <meta:user-defined meta:name="OVERHEIDop.versieInformatie"/>
  </office:meta>
</office:document-meta>
</file>