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00, Carnisse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mgevingsvergunning ontvangen voor Het realiseren van een bootcampparcours locatie Carnisse park. De aanvraag is geregistreerd onder zaaknummer Z2025-0000060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1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00</meta:user-defined>
    <meta:user-defined meta:name="DCTERMS.abstract">Betreft: Het realiseren van een bootcampparcours  [Z2025-00000600], Carnisse park</meta:user-defined>
    <dc:language>nl</dc:language>
    <meta:user-defined meta:name="OVERHEIDop.locatietype/OVERHEIDop.gebiedsmarkering">Vlak</meta:user-defined>
    <meta:user-defined meta:name="DC.title">Kennisgeving aanvraag omgevingsvergunning Z2025-00000600, Carnisse pa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136</meta:user-defined>
    <meta:user-defined meta:name="OVERHEIDop.GmbID/DC.identifier">gmb-2025-401136</meta:user-defined>
    <meta:user-defined meta:name="OVERHEIDop.versieInformatie"/>
  </office:meta>
</office:document-meta>
</file>