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97 Stationsweg 10, 2991R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is een aanvraag omgevingsvergunning ontvangen voor Het plaatsen van een dakkapel op het voordakvlak locatie Stationsweg 10, 2991RN Barendrecht. De aanvraag is geregistreerd onder zaaknummer Z2025-0000059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113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7</meta:user-defined>
    <meta:user-defined meta:name="DCTERMS.abstract">Betreft: Het plaatsen van een dakkapel op het voordakvlak [Z2025-00000597], Stationsweg 10, 2991RN Barendrecht</meta:user-defined>
    <dc:language>nl</dc:language>
    <meta:user-defined meta:name="OVERHEIDop.locatietype/OVERHEIDop.gebiedsmarkering">Vlak</meta:user-defined>
    <meta:user-defined meta:name="DC.title">Kennisgeving aanvraag omgevingsvergunning Z2025-00000597 Stationsweg 10, 2991RN Barendrech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1135</meta:user-defined>
    <meta:user-defined meta:name="OVERHEIDop.GmbID/DC.identifier">gmb-2025-401135</meta:user-defined>
    <meta:user-defined meta:name="OVERHEIDop.versieInformatie"/>
  </office:meta>
</office:document-meta>
</file>