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Karel Doormanlaan (ter hoogte van 3 t/m 49) Te Werve Oost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5 heeft de gemeente Rijswijk een aanvraag omgevingsvergunning ontvangen voor het realiseren van twee appartementengebouwen met ondergrondse parkeergarage op de locatie Karel Doormanlaan (ter hoogte van 3 t/m 49) Te Werve Oost Fase 1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De aanvraag omgevingsvergunning staat geregistreerd onder zaaknummer 20250723128419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113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723128419</meta:user-defined>
    <dc:language>nl</dc:language>
    <meta:user-defined meta:name="OVERHEIDop.locatietype/OVERHEIDop.gebiedsmarkering">Vlak</meta:user-defined>
    <meta:user-defined meta:name="DC.title">Publicatie Verlengen beslistermijn - Karel Doormanlaan (ter hoogte van 3 t/m 49) Te Werve Oost Fase 1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34</meta:user-defined>
    <meta:user-defined meta:name="OVERHEIDop.GmbID/DC.identifier">gmb-2025-401134</meta:user-defined>
    <meta:user-defined meta:name="OVERHEIDop.versieInformatie"/>
  </office:meta>
</office:document-meta>
</file>