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96 1e Barendrechtseweg 120, 2992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gevingsvergunning ontvangen voor schuur en overkapping locatie 1e Barendrechtseweg 120, 2992XC Barendrecht. De aanvraag is geregistreerd onder zaaknummer Z2025-0000059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6</meta:user-defined>
    <meta:user-defined meta:name="DCTERMS.abstract">Betreft: schuur en overkapping  [Z2025-00000596], 1e Barendrechtseweg 120, 2992XC Barendrecht</meta:user-defined>
    <dc:language>nl</dc:language>
    <meta:user-defined meta:name="OVERHEIDop.locatietype/OVERHEIDop.gebiedsmarkering">Vlak</meta:user-defined>
    <meta:user-defined meta:name="DC.title">Kennisgeving aanvraag omgevingsvergunning Z2025-00000596 1e Barendrechtseweg 120, 2992XC Bare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33</meta:user-defined>
    <meta:user-defined meta:name="OVERHEIDop.GmbID/DC.identifier">gmb-2025-401133</meta:user-defined>
    <meta:user-defined meta:name="OVERHEIDop.versieInformatie"/>
  </office:meta>
</office:document-meta>
</file>