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gevel - Rondweg 7, 9861 GK Grootegast, Grootegast (GTG00) L 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-09-2025 een besluit genomen op de aanvraag met zaaknummer 2025012907 voor het wijzigen van een gevel op locatie Rondweg 7, 9861 GK Grootegast, Grootegast (GTG00) L 191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1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90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een gevel - Rondweg 7, 9861 GK Grootegast, Grootegast (GTG00) L 191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32</meta:user-defined>
    <meta:user-defined meta:name="OVERHEIDop.GmbID/DC.identifier">gmb-2025-401132</meta:user-defined>
    <meta:user-defined meta:name="OVERHEIDop.versieInformatie"/>
  </office:meta>
</office:document-meta>
</file>