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91 verschillende locaties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mgevingsvergunning ontvangen voor het plaatsen van trotters (verkiezingsborden) op verschillende locaties in Barendrecht. De aanvraag is geregistreerd onder zaaknummer Z2025-0000059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1</meta:user-defined>
    <meta:user-defined meta:name="DCTERMS.abstract">Betreft: het plaatsen van trotters (verkiezingsborden) [Z2025-00000591], Verschillende locaties in Barendrecht; zie notitie's</meta:user-defined>
    <dc:language>nl</dc:language>
    <meta:user-defined meta:name="OVERHEIDop.locatietype/OVERHEIDop.gebiedsmarkering">Vlak</meta:user-defined>
    <meta:user-defined meta:name="DC.title">Kennisgeving aanvraag omgevingsvergunning Z2025-00000591 verschillende locaties in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1</meta:user-defined>
    <meta:user-defined meta:name="OVERHEIDop.GmbID/DC.identifier">gmb-2025-401131</meta:user-defined>
    <meta:user-defined meta:name="OVERHEIDop.versieInformatie"/>
  </office:meta>
</office:document-meta>
</file>