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Lucassenlaa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5 een aanvraag om een omgevingsvergunning ontvangen. Het gaat over het reconstrueren van de burg. lucasselaan op de locatie Burgemeester Lucassenlaan in Reeuwijk. De aanvraag is geregistreerd onder kenmerk 2025-0001871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11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713</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Lucassenlaan in Reeuwijk</meta:user-defined>
    <meta:user-defined meta:name="DCTERMS.W3CDTF/DCTERMS.available">2025-09-17</meta:user-defined>
    <meta:user-defined meta:name="DCTERMS.W3CDTF/OVERHEIDop.jaargang">2025</meta:user-defined>
    <meta:user-defined meta:name="OVERHEIDop.publicationIssue">401124</meta:user-defined>
    <meta:user-defined meta:name="OVERHEIDop.GmbID/DC.identifier">gmb-2025-401124</meta:user-defined>
    <meta:user-defined meta:name="OVERHEIDop.versieInformatie"/>
  </office:meta>
</office:document-meta>
</file>