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en diverse objecten van 15-9 t/m 12-12 2025, op Arcadialaan thv Beijaert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Arcadialaan thv Beijaertstraat 2, Alkmaar<text:span text:style-name="nadrukvet">; </text:span>het plaatsen van een container en diverse objecten van 15-9 t/m 12-12 2025</text:p>
            <text:p text:style-name="common-al">
            
          </text:p>
            <text:p text:style-name="common-al">Datum ontvangst: 12-09-2025</text:p>
            <text:p text:style-name="common-al">Zaaknummer: 0000127051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1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0516</meta:user-defined>
    <dc:language>nl</dc:language>
    <meta:user-defined meta:name="OVERHEIDop.locatietype/OVERHEIDop.gebiedsmarkering">Vlak</meta:user-defined>
    <meta:user-defined meta:name="DC.title">Omgevingsvergunning aangevraagd: het plaatsen van een container en diverse objecten van 15-9 t/m 12-12 2025, op Arcadialaan thv Beijaertstraat 2, Alkmaa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23</meta:user-defined>
    <meta:user-defined meta:name="OVERHEIDop.GmbID/DC.identifier">gmb-2025-401123</meta:user-defined>
    <meta:user-defined meta:name="OVERHEIDop.versieInformatie"/>
  </office:meta>
</office:document-meta>
</file>