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brink 6, 1211 BX Hilversum, Verzoeklocatie 2025080700902 (wijzigen ondergrondse waterkelder onder de Kerkbrink); 1863228; 15-09-2025; Status: BOPA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Kerkbrink 6, 1211 BX Hilversum, Verzoeklocatie 2025080700902 (wijzigen ondergrondse waterkelder onder de Kerkbrink); 1863228; 15-09-2025; Status: BOPA Vergunning verleend, gemeente Hilversum</text:p>
            <text:p text:style-name="common-al">
            
          </text:p>
            <text:p text:style-name="common-al">Verzenddatum: 15-09-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01122</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122</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122</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63228</meta:user-defined>
    <dc:language>nl</dc:language>
    <meta:user-defined meta:name="DC.title">Kerkbrink 6, 1211 BX Hilversum, Verzoeklocatie 2025080700902 (wijzigen ondergrondse waterkelder onder de Kerkbrink); 1863228; 15-09-2025; Status: BOPA Vergunning verleend, gemeente Hilversum</meta:user-defined>
    <meta:user-defined meta:name="OVERHEIDop.locatietype/OVERHEIDop.gebiedsmarkering">GeometrieRef</meta:user-defined>
    <meta:user-defined meta:name="DCTERMS.W3CDTF/DCTERMS.available">2025-09-17</meta:user-defined>
    <meta:user-defined meta:name="DCTERMS.W3CDTF/OVERHEIDop.jaargang">2025</meta:user-defined>
    <meta:user-defined meta:name="OVERHEIDop.externeBijlage">afwijkvergunning|exb-2025-33561</meta:user-defined>
    <meta:user-defined meta:name="OVERHEIDop.publicationIssue">401122</meta:user-defined>
    <meta:user-defined meta:name="OVERHEIDop.GmbID/DC.identifier">gmb-2025-401122</meta:user-defined>
    <meta:user-defined meta:name="OVERHEIDop.versieInformatie"/>
  </office:meta>
</office:document-meta>
</file>