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zes bomen op de locatie Groenedijk vanaf 1A tot aan De Omloop 62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586</text:p>
            <text:p text:style-name="common-al">
            <text:span text:style-name="nadrukvet">Ontvangstdatum:</text:span> 12 sept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0111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1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1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586</meta:user-defined>
    <meta:user-defined meta:name="DCTERMS.abstract">Ontvangst aanvraag omgevingsvergunning Groenedijk vanaf 1A tot aan De Omloop 62 in Sint Maar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zes bomen op de locatie Groenedijk vanaf 1A tot aan De Omloop 62 in Sint Maart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119</meta:user-defined>
    <meta:user-defined meta:name="OVERHEIDop.GmbID/DC.identifier">gmb-2025-401119</meta:user-defined>
    <meta:user-defined meta:name="OVERHEIDop.versieInformatie"/>
  </office:meta>
</office:document-meta>
</file>