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Aanvraag 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en van 10.00 uur tot 13.00 uur, locatie: Willibrord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111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, Aanvraag standplaatsvergun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18</meta:user-defined>
    <meta:user-defined meta:name="OVERHEIDop.GmbID/DC.identifier">gmb-2025-401118</meta:user-defined>
    <meta:user-defined meta:name="OVERHEIDop.versieInformatie"/>
  </office:meta>
</office:document-meta>
</file>