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52, 6211LP Maastricht. Verlenging beslistermijn omgevingsvergunning, het intern verbouwen van de winkel/woning en herstellen/aanpass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221</text:p>
            <text:p text:style-name="common-al">
            <text:span text:style-name="nadrukvet">Tongersestraat 52, 6211LP Maastricht</text:span>
          </text:p>
            <text:p text:style-name="common-al">
            <text:span text:style-name="nadrukvet">het intern verbouwen van de winkel/woning en herstellen/aanpassen van het dak</text:span>
          </text:p>
            <text:p text:style-name="common-al">
            <text:span text:style-name="nadrukvet">Datum ontvangst aanvraag:</text:span> 10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11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1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4221</meta:user-defined>
    <dc:language>nl</dc:language>
    <meta:user-defined meta:name="OVERHEIDop.locatietype/OVERHEIDop.gebiedsmarkering">Adres</meta:user-defined>
    <meta:user-defined meta:name="DC.title">Tongersestraat 52, 6211LP Maastricht. Verlenging beslistermijn omgevingsvergunning, het intern verbouwen van de winkel/woning en herstellen/aanpassen van het da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114</meta:user-defined>
    <meta:user-defined meta:name="OVERHEIDop.GmbID/DC.identifier">gmb-2025-401114</meta:user-defined>
    <meta:user-defined meta:name="OVERHEIDop.versieInformatie"/>
  </office:meta>
</office:document-meta>
</file>