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VM Sinterklaasintocht Hellevoetsluis 15-11-2025</text:p>
      <text:section text:name="regeling_id1-3-2" text:style-name="regeling">
        <text:section text:name="aanhef_id1-3-2-1" text:style-name="aanhef">
          <text:section text:name="context_id1-3-2-1-1" text:style-name="context">
            <text:p text:style-name="context.al">Z 156187-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a de politie en brandweer adviser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er in verband met de op- en afbouw extra tijd nodig wordt geacht;</text:p>
            <text:p text:style-name="considerans.al">d gedurende het evenement over te gaan tot het instellen van een geslotenverklaring voor gemotoriseerd verkeer op de Oostzanddijk te Hellevoetsluis;</text:p>
            <text:p text:style-name="considerans.al">e vanwege de verkeersveiligheid het noodzakelijk is om een verkeersbesluit te nemen voor de activiteiten zodat deze ongehinderd en veilig kunnen plaatsvinden;</text:p>
            <text:p text:style-name="considerans.al">f de veiligheid op de weg gewaarborgd wordt door het treffen van dit besluit. </text:p>
            <text:p text:style-name="considerans.al">-overeenkomstig artikel 24 van het Besluit administratieve bepalingen inzake het wegverkeer de politie is gevraagd advies te geven. De politie heeft positief geadviseerd op Sinterklaasintocht Hellevoetsluis 2025. </text:p>
            <text:p text:style-name="considerans.al">-de bovenvermelde maatregel wordt genomen op basis van artikel 2, lid 1, sub a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 <text:span text:style-name="nadrukondlijn">instellen van een geslotenverklaring</text:span></text:p>
            <text:p text:style-name="common-al">Op 15 november 2025 van 09.00 uur tot 16.00 uur op de Oostzanddijk te Hellevoetsluis, tenzij anders vermeld, middels verkeersborden C1 ‘Gesloten in beide richtingen voor voertuigen, ruiters en geleiders van rij- of trekdieren of vee‘.</text:p>
            <text:p text:style-name="common-al">II. de verkeersmaatregelen treden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0 sept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Bebordingstekening afsluiting C0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11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geslotenverklaring - Deel Oostzanddijk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6187-202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VM Sinterklaasintocht Hellevoetsluis 15-11-2025</meta:user-defined>
    <meta:user-defined meta:name="DCTERMS.W3CDTF/DCTERMS.available">2025-09-17</meta:user-defined>
    <meta:user-defined meta:name="OVERHEIDop.externeBijlage">tijdelijke verkeersmaatregel|exb-2025-33559</meta:user-defined>
    <meta:user-defined meta:name="OVERHEIDop.externeBijlage">inrichtingstekening|exb-2025-33560</meta:user-defined>
    <meta:user-defined meta:name="DCTERMS.W3CDTF/OVERHEIDop.jaargang">2025</meta:user-defined>
    <meta:user-defined meta:name="OVERHEIDop.publicationIssue">401113</meta:user-defined>
    <meta:user-defined meta:name="OVERHEIDop.GmbID/DC.identifier">gmb-2025-401113</meta:user-defined>
    <meta:user-defined meta:name="OVERHEIDop.versieInformatie"/>
  </office:meta>
</office:document-meta>
</file>