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liestraat 33 2011BL Haarlem, 0392-2025-0141067, vervangen kozijnen, plaatsen dakkapel, plaatsen vaste trap naar zolder, ontvangen op 12-09-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11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1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11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41067</meta:user-defined>
    <meta:user-defined meta:name="DCTERMS.abstract">vervangen kozijnen, plaatsen dakkapel, plaatsen vaste trap naar zold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liestraat 33 2011BL Haarlem, 0392-2025-0141067, vervangen kozijnen, plaatsen dakkapel, plaatsen vaste trap naar zolder, ontvangen op 12-09-2025</meta:user-defined>
    <meta:user-defined meta:name="DCTERMS.W3CDTF/DCTERMS.available">2025-09-17</meta:user-defined>
    <meta:user-defined meta:name="DCTERMS.W3CDTF/OVERHEIDop.jaargang">2025</meta:user-defined>
    <meta:user-defined meta:name="OVERHEIDop.publicationIssue">401112</meta:user-defined>
    <meta:user-defined meta:name="OVERHEIDop.GmbID/DC.identifier">gmb-2025-401112</meta:user-defined>
    <meta:user-defined meta:name="OVERHEIDop.versieInformatie"/>
  </office:meta>
</office:document-meta>
</file>