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Hazeldonk-Heesakkerweg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exis Netbeheer</text:p>
            <text:p text:style-name="common-al">Locatie: Hazeldonk-Heesakkerweg te Asten</text:p>
            <text:p text:style-name="common-al">Activiteit: MBA graven in bodem met een kwaliteit boven de interventiewaarde bodemkwaliteit (tijdelijke uitplaatsing)</text:p>
            <text:p text:style-name="common-al">Voor: graafwerkzaamheden t.b.v. onderhoud/aanleg kabels en leidingen</text:p>
            <text:p text:style-name="common-al">Datum melding: 10 september</text:p>
            <text:p text:style-name="common-al">DSO verzoeknummer: 20250910002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3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11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sten, melding Besluit activiteiten leefomgeving, Hazeldonk-Heesakkerweg, As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11</meta:user-defined>
    <meta:user-defined meta:name="OVERHEIDop.GmbID/DC.identifier">gmb-2025-401111</meta:user-defined>
    <meta:user-defined meta:name="OVERHEIDop.versieInformatie"/>
  </office:meta>
</office:document-meta>
</file>