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oorderwagenstraat 1 H, 8223 A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oorderwagenstraat 1 H, 8223 AM Lelystad, het veranderen van een gevelpaneel (uitgifteautomaat)</text:span>
          </text:p>
            <text:p text:style-name="common-al">Wij hebben op 12 september 2025 een aanvraag omgevingsvergunning ontvangen voor het veranderen van een gevelpaneel (uitgifteautomaat), op Noorderwagenstraat 1 H, 8223 AM Lelystad. De aanvraag heeft dossiernummer 099598780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 september 2025. De gemeente neemt daarover waarschijnlijk voor 06 nov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11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7805</meta:user-defined>
    <dc:language>nl</dc:language>
    <meta:user-defined meta:name="OVERHEIDop.locatietype/OVERHEIDop.gebiedsmarkering">Punt</meta:user-defined>
    <meta:user-defined meta:name="DC.title">Ontvangen aanvraag - Noorderwagenstraat 1 H, 8223 AM Lelystad</meta:user-defined>
    <meta:user-defined meta:name="DCTERMS.W3CDTF/DCTERMS.available">2025-09-17</meta:user-defined>
    <meta:user-defined meta:name="DCTERMS.W3CDTF/OVERHEIDop.jaargang">2025</meta:user-defined>
    <meta:user-defined meta:name="OVERHEIDop.publicationIssue">401109</meta:user-defined>
    <meta:user-defined meta:name="OVERHEIDop.GmbID/DC.identifier">gmb-2025-401109</meta:user-defined>
    <meta:user-defined meta:name="OVERHEIDop.versieInformatie"/>
  </office:meta>
</office:document-meta>
</file>