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urmeesterplein te Maastricht. Kennisgeving nieuwe aanvraag omgevingsvergunning, het realiseren van tijdelijke huisvesting voor fysiotherapiepraktijk Bel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6480</text:p>
            <text:p text:style-name="common-al">
            <text:span text:style-name="nadrukvet">Keurmeesterplein te Maastricht</text:span>
          </text:p>
            <text:p text:style-name="common-al">
            <text:span text:style-name="nadrukvet">het realiseren van tijdelijke huisvesting voor fysiotherapiepraktijk Belfort</text:span>
          </text:p>
            <text:p text:style-name="common-al">
            <text:span text:style-name="nadrukvet">Datum ontvangst aanvraag:</text:span> 12 septem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Nadere informatie</text:span>
          </text:p>
            <text:p text:style-name="common-al">Voor algemene informatie over deze aanvraag kunt u contact opnemen met Gemeente Maastricht, telefoonnummer 14 043. Wij vragen u om bovenstaand referentienummer bij de hand te hou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01104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10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10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6480</meta:user-defined>
    <dc:language>nl</dc:language>
    <meta:user-defined meta:name="OVERHEIDop.locatietype/OVERHEIDop.gebiedsmarkering">Vlak</meta:user-defined>
    <meta:user-defined meta:name="DC.title">Keurmeesterplein te Maastricht. Kennisgeving nieuwe aanvraag omgevingsvergunning, het realiseren van tijdelijke huisvesting voor fysiotherapiepraktijk Belfort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104</meta:user-defined>
    <meta:user-defined meta:name="OVERHEIDop.GmbID/DC.identifier">gmb-2025-401104</meta:user-defined>
    <meta:user-defined meta:name="OVERHEIDop.versieInformatie"/>
  </office:meta>
</office:document-meta>
</file>