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uitgebreide omgevingsvergunning Boerhaaveweg 10, 2408AD Alphen aan den Rijn</text:p>
      <text:section text:name="zakelijke-mededeling_id1-3-2" text:style-name="zakelijke-mededeling">
        <text:section text:name="zakelijke-mededeling-tekst_id1-3-2-1" text:style-name="zakelijke-mededeling-tekst">
          <text:section text:name="tekst_id1-3-2-1-1" text:style-name="tekst">
            <text:p text:style-name="common-al">Op 11 september 2025 heeft de Omgevingsdienst Midden-Holland (ODMH) namens gemeente Alphen aan den Rijn het besluit genomen om de omgevingsvergunning voor intrekken vergunning L'Oréal op de locatie Boerhaaveweg 10 in Alphen aan den Rijn in te trekken. De intrekking is geregistreerd onder kenmerk 2025-00011678.</text:p>
            <text:p text:style-name="common-al"/>
            <text:p text:style-name="common-al">
            <text:span text:style-name="nadrukvet">Inzage</text:span>
          </text:p>
            <text:p text:style-name="common-al">Het besluit en de bijbehorende documenten liggen ter inzage bij de gemeente Alphen aan den Rijn. De documenten worden ook digitaal ter inzage gelegd op de website van de ODMH. U vindt deze op</text:p>
            <text:p text:style-name="common-al">
            <text:a xlink:href="https://www.odmh.nl/digitaal-loket/ter-inzage/gemeente/alphen-den-rijn" xlink:type="simple">https://www.odmh.nl/digitaal-loket/ter-inzage/gemeente/alphen-den-rijn</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beroep indienen bij de Rechtbank Den Haag, sector Bestuursrecht, postbus 20302, 2500 EH Den Haag. De termijn begint op de dag na die waarop het besluit ter inzage is gelegd. Het beroepschrift moet worden ondertekend en moet ten minste uw naam en adres, de datum van de brief, een omschrijving van dit besluit en de reden van het beroep bevatten. Verder vragen wij een kopie van het besluit mee te sturen en aan te geven op welk telefoonnummer en e-mailadres u bereikbaar bent. U kunt ook digitaal een beroep indienen via de website <text:a xlink:href="https://loket.rechtspraak.nl/bestuursrecht" xlink:type="simple">https://loket.rechtspraak.nl/bestuursrecht</text:a>. Het indienen van beroep betekent overigens niet dat het besluit niet geldt.</text:p>
            <text:p text:style-name="common-al"/>
            <text:p text:style-name="common-al">
            <text:span text:style-name="nadrukvet">Voorlopige voorziening</text:span>
          </text:p>
            <text:p text:style-name="common-al">Als u niet kunt wachten op de beslissing op uw beroep,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 De behandeling van een verzoek om voorlopige voorziening brengt kosten met zich mee. U kunt alleen een verzoek om voorlopige voorziening aanvragen als u ook een beroep heeft ingediend.</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110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0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0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1678</meta:user-defined>
    <meta:user-defined meta:name="DCTERMS.abstract">Besluit intrekken uitgebreide omgevingsvergunning</meta:user-defined>
    <dc:language>nl</dc:language>
    <meta:user-defined meta:name="OVERHEIDop.locatietype/OVERHEIDop.gebiedsmarkering">Punt</meta:user-defined>
    <meta:user-defined meta:name="DC.title">Besluit intrekken uitgebreide omgevingsvergunning Boerhaaveweg 10, 2408AD Alphen aan den Rijn</meta:user-defined>
    <meta:user-defined meta:name="DCTERMS.W3CDTF/DCTERMS.available">2025-09-17</meta:user-defined>
    <meta:user-defined meta:name="DCTERMS.W3CDTF/OVERHEIDop.jaargang">2025</meta:user-defined>
    <meta:user-defined meta:name="OVERHEIDop.publicationIssue">401102</meta:user-defined>
    <meta:user-defined meta:name="OVERHEIDop.GmbID/DC.identifier">gmb-2025-401102</meta:user-defined>
    <meta:user-defined meta:name="OVERHEIDop.versieInformatie"/>
  </office:meta>
</office:document-meta>
</file>