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dakpannen aan de Lutskedyk 15, 9051 CK Stiens (OV-2025-03253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dakpannen aan de Lutskedyk 15, 9051 CK Stiens. Bij ons geregistreerd onder kenmerk: OV-2025-03253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9-2025. De gemeente Leeuwarden neemt daarover waarschijnlijk voor 10-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109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9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9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537</meta:user-defined>
    <dc:language>nl</dc:language>
    <meta:user-defined meta:name="OVERHEIDop.locatietype/OVERHEIDop.gebiedsmarkering">Punt</meta:user-defined>
    <meta:user-defined meta:name="DC.title">Aanvraag omgevingsvergunning voor het vervangen van de dakpannen aan de Lutskedyk 15, 9051 CK Stiens (OV-2025-032537)</meta:user-defined>
    <meta:user-defined meta:name="DCTERMS.W3CDTF/DCTERMS.available">2025-09-17</meta:user-defined>
    <meta:user-defined meta:name="DCTERMS.W3CDTF/OVERHEIDop.jaargang">2025</meta:user-defined>
    <meta:user-defined meta:name="OVERHEIDop.publicationIssue">401099</meta:user-defined>
    <meta:user-defined meta:name="OVERHEIDop.GmbID/DC.identifier">gmb-2025-401099</meta:user-defined>
    <meta:user-defined meta:name="OVERHEIDop.versieInformatie"/>
  </office:meta>
</office:document-meta>
</file>