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Polderstraat- Djep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Mateboer Milieu Techniek B.V.</text:p>
            <text:p text:style-name="common-al">Locatie: Polderstraat 0 Djept te Veldhoven</text:p>
            <text:p text:style-name="common-al">Activiteit: MBA graven in bodem met een kwaliteit boven de interventiewaarde bodemkwaliteit (tijdelijke uitplaatsing)</text:p>
            <text:p text:style-name="common-al">Voor: Het graven in de sterk verontreingde bodem </text:p>
            <text:p text:style-name="common-al">Datum melding: 4 september 2025</text:p>
            <text:p text:style-name="common-al">DSO verzoeknummer: 20250904 0138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0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0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0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eldhoven, melding Besluit activiteiten leefomgeving, Polderstraat- Djept te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96</meta:user-defined>
    <meta:user-defined meta:name="OVERHEIDop.GmbID/DC.identifier">gmb-2025-401096</meta:user-defined>
    <meta:user-defined meta:name="OVERHEIDop.versieInformatie"/>
  </office:meta>
</office:document-meta>
</file>