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mgeving 24.096 Onderhoud TP5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s Ploegmakers B.V.</text:p>
            <text:p text:style-name="common-al">Locatie: 24.096 Onderhoud TP51 te Eindhoven</text:p>
            <text:p text:style-name="common-al">Activiteit: MBA toepassen van grond</text:p>
            <text:p text:style-name="common-al">Voor:  project activiteit</text:p>
            <text:p text:style-name="common-al">Datum melding: 9-09-2025</text:p>
            <text:p text:style-name="common-al">DSO verzoeknummer: 20250909006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2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78</meta:user-defined>
    <dc:language>nl</dc:language>
    <meta:user-defined meta:name="OVERHEIDop.locatietype/OVERHEIDop.gebiedsmarkering">Woonplaats</meta:user-defined>
    <meta:user-defined meta:name="DC.title">Gemeente Eindhoven, melding Besluit activiteiten leefomgeving, omgeving 24.096 Onderhoud TP51 te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95</meta:user-defined>
    <meta:user-defined meta:name="OVERHEIDop.GmbID/DC.identifier">gmb-2025-401095</meta:user-defined>
    <meta:user-defined meta:name="OVERHEIDop.versieInformatie"/>
  </office:meta>
</office:document-meta>
</file>