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irco aan de Romkeslaan 59 a, 8933 AR Leeuwarden (OV-2025-0325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airco aan de Romkeslaan 59 a, 8933 AR Leeuwarden. Bij ons geregistreerd onder kenmerk: OV-2025-0325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9-2025. De gemeente Leeuwarden neemt daarover waarschijnlijk voor 10-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0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36</meta:user-defined>
    <dc:language>nl</dc:language>
    <meta:user-defined meta:name="OVERHEIDop.locatietype/OVERHEIDop.gebiedsmarkering">Punt</meta:user-defined>
    <meta:user-defined meta:name="DC.title">Aanvraag omgevingsvergunning voor het plaatsen van een airco aan de Romkeslaan 59 a, 8933 AR Leeuwarden (OV-2025-032536)</meta:user-defined>
    <meta:user-defined meta:name="DCTERMS.W3CDTF/DCTERMS.available">2025-09-17</meta:user-defined>
    <meta:user-defined meta:name="DCTERMS.W3CDTF/OVERHEIDop.jaargang">2025</meta:user-defined>
    <meta:user-defined meta:name="OVERHEIDop.publicationIssue">401092</meta:user-defined>
    <meta:user-defined meta:name="OVERHEIDop.GmbID/DC.identifier">gmb-2025-401092</meta:user-defined>
    <meta:user-defined meta:name="OVERHEIDop.versieInformatie"/>
  </office:meta>
</office:document-meta>
</file>