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sbaanweg 5 1182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eijmans Infra B.V. Regio NoordWest</text:p>
            <text:p text:style-name="common-al">Zaaknummer: OD2025-0017771</text:p>
            <text:p text:style-name="common-al">DSO nummer: 2025090201231</text:p>
            <text:p text:style-name="common-al">Ontvangstdatum melding: 02-09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0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771</meta:user-defined>
    <meta:user-defined meta:name="DCTERMS.abstract">Bosbaan oversteek (Bosbaanweg 5, Amstelve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osbaanweg 5 1182DA Amstelve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91</meta:user-defined>
    <meta:user-defined meta:name="OVERHEIDop.GmbID/DC.identifier">gmb-2025-401091</meta:user-defined>
    <meta:user-defined meta:name="OVERHEIDop.versieInformatie"/>
  </office:meta>
</office:document-meta>
</file>