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ternusstraat 15, 6212BV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448</text:p>
            <text:p text:style-name="common-al">
            <text:span text:style-name="nadrukvet">Sint Maternusstraat 15, 6212BV Maastricht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Datum ontvangst aanvraag:</text:span> 12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109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448</meta:user-defined>
    <dc:language>nl</dc:language>
    <meta:user-defined meta:name="OVERHEIDop.locatietype/OVERHEIDop.gebiedsmarkering">Adres</meta:user-defined>
    <meta:user-defined meta:name="DC.title">Sint Maternusstraat 15, 6212BV Maastricht. Kennisgeving nieuwe aanvraag omgevingsvergunning, het kappen van een boo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90</meta:user-defined>
    <meta:user-defined meta:name="OVERHEIDop.GmbID/DC.identifier">gmb-2025-401090</meta:user-defined>
    <meta:user-defined meta:name="OVERHEIDop.versieInformatie"/>
  </office:meta>
</office:document-meta>
</file>