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oordstraat 46, 2411B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5 een aanvraag om een omgevingsvergunning ontvangen. Het gaat over het doorbreken van een draagmuur ten behoeve van een nieuwe keuken  op de locatie Noordstraat 46, 2411BK Bodegraven. De aanvraag is geregistreerd onder kenmerk 2025-00003739.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1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73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oordstraat 46, 2411BK Bodegraven</meta:user-defined>
    <meta:user-defined meta:name="DCTERMS.W3CDTF/DCTERMS.available">2025-01-31</meta:user-defined>
    <meta:user-defined meta:name="DCTERMS.W3CDTF/OVERHEIDop.jaargang">2025</meta:user-defined>
    <meta:user-defined meta:name="OVERHEIDop.publicationIssue">40109</meta:user-defined>
    <meta:user-defined meta:name="OVERHEIDop.GmbID/DC.identifier">gmb-2025-40109</meta:user-defined>
    <meta:user-defined meta:name="OVERHEIDop.versieInformatie"/>
  </office:meta>
</office:document-meta>
</file>